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0"/><text:bookmark-start text:name="__RefHeading___exodus_1020_1"/><text:bookmark-start text:name="exodus_1020"/>Exodus 10:20<text:bookmark-end text:name="__RefHeading___exodus_1020_1"/><text:bookmark-end text:name="exodus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hardened Pharaoh's heart, and he did not let the people of Israel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hardened Pharaoh's heart, and he would not let the Israelites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hardened Pharaoh's heart again, so he refused to let the people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hardened Pharaoh's heart, so that he would not let the children of Israel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19" text:style-name="Internet_20_link" text:visited-style-name="Visited_20_Internet_20_Link">Exodus 10:19</text:a> ← Exodus 10:20 → <text:a xlink:type="simple" xlink:href="https://groveserver.com/bible/doku.php?id=exodus_10:21" text:style-name="Internet_20_link" text:visited-style-name="Visited_20_Internet_20_Link">Exodus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27</meta:creation-date>
    <dc:creator>Generated</dc:creator>
    <dc:date>2025-11-08T18::34:27</dc:date>
    <dc:language>en-US</dc:language>
    <meta:editing-cycles>1</meta:editing-cycles>
    <meta:editing-duration>PT0S</meta:editing-duration>
    <dc:title>exodus_10:20</dc:title>
  </office:meta>
</office:document-meta>
</file>