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1"/><text:bookmark-start text:name="__RefHeading___exodus_1021_1"/><text:bookmark-start text:name="exodus_1021"/>Exodus 10:21<text:bookmark-end text:name="__RefHeading___exodus_1021_1"/><text:bookmark-end text:name="exodu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 “Stretch out your hand toward heaven, that there may be darkness over the land of Egypt, a darkness to be fel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Stretch out your hand toward the sky so that darkness will spread over Egypt-darkness that can be fel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Lift your hand toward heaven, and the land of Egypt will be covered with a darkness so thick you can feel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γενηθήτω     ψηλαφητ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Stretch out thine hand toward heaven, that there may be darkness over the land of Egypt, even darkness which may be fe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0" text:style-name="Internet_20_link" text:visited-style-name="Visited_20_Internet_20_Link">Exodus 10:20</text:a> ← Exodus 10:21 → <text:a xlink:type="simple" xlink:href="https://groveserver.com/bible/doku.php?id=exodus_10:22" text:style-name="Internet_20_link" text:visited-style-name="Visited_20_Internet_20_Link">Exodus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25</meta:creation-date>
    <dc:creator>Generated</dc:creator>
    <dc:date>2025-11-09T15::51:25</dc:date>
    <dc:language>en-US</dc:language>
    <meta:editing-cycles>1</meta:editing-cycles>
    <meta:editing-duration>PT0S</meta:editing-duration>
    <dc:title>exodus_10:21</dc:title>
  </office:meta>
</office:document-meta>
</file>