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kjv"/>And the LORD said unto Moses, Stretch out thine hand toward heaven, that there may be darkness over the land of Egypt, even darkness which may be f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exodus_10:21:kjv</dc:title>
  </office:meta>
</office:document-meta>
</file>