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0:22"/><text:bookmark-start text:name="__RefHeading___exodus_1022_1"/><text:bookmark-start text:name="exodus_1022"/>Exodus 10:22<text:bookmark-end text:name="__RefHeading___exodus_1022_1"/><text:bookmark-end text:name="exodus_1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stretched out his hand toward heaven, and there was pitch darkness in all the land of Egypt three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stretched out his hand toward the sky, and total darkness covered all Egypt for three d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lifted his hand to the sky, and a deep darkness covered the entire land of Egypt for three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ἐγένετο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tretched forth his hand toward heaven; and there was a thick darkness in all the land of Egypt three day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0:21" text:style-name="Internet_20_link" text:visited-style-name="Visited_20_Internet_20_Link">Exodus 10:21</text:a> ← Exodus 10:22 → <text:a xlink:type="simple" xlink:href="https://groveserver.com/bible/doku.php?id=exodus_10:23" text:style-name="Internet_20_link" text:visited-style-name="Visited_20_Internet_20_Link">Exodus 1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0" text:style-name="Internet_20_link" text:visited-style-name="Visited_20_Internet_20_Link">Exod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1:22</meta:creation-date>
    <dc:creator>Generated</dc:creator>
    <dc:date>2025-11-10T22::11:22</dc:date>
    <dc:language>en-US</dc:language>
    <meta:editing-cycles>1</meta:editing-cycles>
    <meta:editing-duration>PT0S</meta:editing-duration>
    <dc:title>exodus_10:22</dc:title>
  </office:meta>
</office:document-meta>
</file>