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3"/><text:bookmark-start text:name="__RefHeading___exodus_1023_1"/><text:bookmark-start text:name="exodus_1023"/>Exodus 10:23<text:bookmark-end text:name="__RefHeading___exodus_1023_1"/><text:bookmark-end text:name="exodu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d not see one another, nor did anyone rise from his place for three days, but all the people of Israel had light where they li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could see anyone else or leave his place for three days. Yet all the Israelites had light in the places where they l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all that time the people could not see each other, and no one moved. But there was light as usual where the people of Israel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κατεγίνο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aw not one another, neither rose any from his place for three days: but all the children of Israel had light in their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2" text:style-name="Internet_20_link" text:visited-style-name="Visited_20_Internet_20_Link">Exodus 10:22</text:a> ← Exodus 10:23 → <text:a xlink:type="simple" xlink:href="https://groveserver.com/bible/doku.php?id=exodus_10:24" text:style-name="Internet_20_link" text:visited-style-name="Visited_20_Internet_20_Link">Exodu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34</meta:creation-date>
    <dc:creator>Generated</dc:creator>
    <dc:date>2025-11-07T19::07:34</dc:date>
    <dc:language>en-US</dc:language>
    <meta:editing-cycles>1</meta:editing-cycles>
    <meta:editing-duration>PT0S</meta:editing-duration>
    <dc:title>exodus_10:23</dc:title>
  </office:meta>
</office:document-meta>
</file>