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4"/><text:bookmark-start text:name="__RefHeading___exodus_1024_1"/><text:bookmark-start text:name="exodus_1024"/>Exodus 10:24<text:bookmark-end text:name="__RefHeading___exodus_1024_1"/><text:bookmark-end text:name="exodus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called Moses and said, “Go, serve the LORD; your little ones also may go with you; only let your flocks and your herds remain behi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haraoh summoned Moses and said, “Go, worship the LORD. Even your women and children may go with you; only leave your flocks and herds behi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Pharaoh called for Moses. “Go and worship the LORD,” he said. “But leave your flocks and herds here. You may even take your little ones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ν  Ααρων  βαδίζετε               ἀποσκευ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called unto Moses, and said, Go ye, serve the LORD; only let your flocks and your herds be stayed: let your little ones also go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23" text:style-name="Internet_20_link" text:visited-style-name="Visited_20_Internet_20_Link">Exodus 10:23</text:a> ← Exodus 10:24 → <text:a xlink:type="simple" xlink:href="https://groveserver.com/bible/doku.php?id=exodus_10:25" text:style-name="Internet_20_link" text:visited-style-name="Visited_20_Internet_20_Link">Exodus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3</meta:creation-date>
    <dc:creator>Generated</dc:creator>
    <dc:date>2025-11-09T03::47:13</dc:date>
    <dc:language>en-US</dc:language>
    <meta:editing-cycles>1</meta:editing-cycles>
    <meta:editing-duration>PT0S</meta:editing-duration>
    <dc:title>exodus_10:24</dc:title>
  </office:meta>
</office:document-meta>
</file>