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5"/><text:bookmark-start text:name="__RefHeading___exodus_1025_1"/><text:bookmark-start text:name="exodus_1025"/>Exodus 10:25<text:bookmark-end text:name="__RefHeading___exodus_1025_1"/><text:bookmark-end text:name="exodus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, “You must also let us have sacrifices and burnt offerings, that we may sacrifice to the LORD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, “You must allow us to have sacrifices and burnt offerings to present to the LORD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” Moses said, “you must provide us with animals for sacrifices and burnt offerings to the LORD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Thou must give us also sacrifices and burnt offerings, that we may sacrifice unto the LORD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4" text:style-name="Internet_20_link" text:visited-style-name="Visited_20_Internet_20_Link">Exodus 10:24</text:a> ← Exodus 10:25 → <text:a xlink:type="simple" xlink:href="https://groveserver.com/bible/doku.php?id=exodus_10:26" text:style-name="Internet_20_link" text:visited-style-name="Visited_20_Internet_20_Link">Exodus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23</meta:creation-date>
    <dc:creator>Generated</dc:creator>
    <dc:date>2025-11-10T11::41:23</dc:date>
    <dc:language>en-US</dc:language>
    <meta:editing-cycles>1</meta:editing-cycles>
    <meta:editing-duration>PT0S</meta:editing-duration>
    <dc:title>exodus_10:25</dc:title>
  </office:meta>
</office:document-meta>
</file>