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27"/><text:bookmark-start text:name="__RefHeading___exodus_1027_1"/><text:bookmark-start text:name="exodus_1027"/>Exodus 10:27<text:bookmark-end text:name="__RefHeading___exodus_1027_1"/><text:bookmark-end text:name="exodus_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hardened Pharaoh's heart, and he would not let them g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hardened Pharaoh's heart, and he was not willing to let them 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hardened Pharaoh's heart once more, and he would not let them g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ORD hardened Pharaoh's heart, and he would not let them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26" text:style-name="Internet_20_link" text:visited-style-name="Visited_20_Internet_20_Link">Exodus 10:26</text:a> ← Exodus 10:27 → <text:a xlink:type="simple" xlink:href="https://groveserver.com/bible/doku.php?id=exodus_10:28" text:style-name="Internet_20_link" text:visited-style-name="Visited_20_Internet_20_Link">Exodus 1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48</meta:creation-date>
    <dc:creator>Generated</dc:creator>
    <dc:date>2025-11-09T01::10:48</dc:date>
    <dc:language>en-US</dc:language>
    <meta:editing-cycles>1</meta:editing-cycles>
    <meta:editing-duration>PT0S</meta:editing-duration>
    <dc:title>exodus_10:27</dc:title>
  </office:meta>
</office:document-meta>
</file>