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0:28"/><text:bookmark-start text:name="__RefHeading___exodus_1028_1"/><text:bookmark-start text:name="exodus_1028"/>Exodus 10:28<text:bookmark-end text:name="__RefHeading___exodus_1028_1"/><text:bookmark-end text:name="exodus_1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֥וֹ     לְךָ֗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Pharaoh said to him, “Get away from me; take care never to see my face again, for on the day you see my face you shall di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haraoh said to Moses, “Get out of my sight! Make sure you do not appear before me again! The day you see my face you will di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et out of here!” Pharaoh shouted at Moses. “I'm warning you. Never come back to see me again! The day you see my face, you will di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haraoh said unto him, Get thee from me, take heed to thyself, see my face no more; for in that day thou seest my face thou shalt d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0:27" text:style-name="Internet_20_link" text:visited-style-name="Visited_20_Internet_20_Link">Exodus 10:27</text:a> ← Exodus 10:28 → <text:a xlink:type="simple" xlink:href="https://groveserver.com/bible/doku.php?id=exodus_10:29" text:style-name="Internet_20_link" text:visited-style-name="Visited_20_Internet_20_Link">Exodus 10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0" text:style-name="Internet_20_link" text:visited-style-name="Visited_20_Internet_20_Link">Exodu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19:55</meta:creation-date>
    <dc:creator>Generated</dc:creator>
    <dc:date>2025-11-11T18::19:55</dc:date>
    <dc:language>en-US</dc:language>
    <meta:editing-cycles>1</meta:editing-cycles>
    <meta:editing-duration>PT0S</meta:editing-duration>
    <dc:title>exodus_10:28</dc:title>
  </office:meta>
</office:document-meta>
</file>