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0:29"/><text:bookmark-start text:name="__RefHeading___exodus_1029_1"/><text:bookmark-start text:name="exodus_1029"/>Exodus 10:29<text:bookmark-end text:name="__RefHeading___exodus_1029_1"/><text:bookmark-end text:name="exodus_1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said, “As you say! I will not see your face agai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Just as you say,” Moses replied, “I will never appear before you agai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Very well,” Moses replied. “I will never see your face agai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εἴρηκα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, Thou hast spoken well, I will see thy face again no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0:28" text:style-name="Internet_20_link" text:visited-style-name="Visited_20_Internet_20_Link">Exodus 10:28</text:a> ← Exodus 10:29 → <text:a xlink:type="simple" xlink:href="https://groveserver.com/bible/doku.php?id=exodus_11:1" text:style-name="Internet_20_link" text:visited-style-name="Visited_20_Internet_20_Link">Exodus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0" text:style-name="Internet_20_link" text:visited-style-name="Visited_20_Internet_20_Link">Exod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8:45</meta:creation-date>
    <dc:creator>Generated</dc:creator>
    <dc:date>2025-11-08T17::48:45</dc:date>
    <dc:language>en-US</dc:language>
    <meta:editing-cycles>1</meta:editing-cycles>
    <meta:editing-duration>PT0S</meta:editing-duration>
    <dc:title>exodus_10:29</dc:title>
  </office:meta>
</office:document-meta>
</file>