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4"/><text:bookmark-start text:name="__RefHeading___exodus_104_1"/><text:bookmark-start text:name="exodus_104"/>Exodus 10:4<text:bookmark-end text:name="__RefHeading___exodus_104_1"/><text:bookmark-end text:name="exodus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f you refuse to let my people go, behold, tomorrow I will bring locusts into your countr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refuse to let them go, I will bring locusts into your country tomorr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refuse, watch out! For tomorrow I will bring a swarm of locusts on your count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lse, if thou refuse to let my people go, behold, to morrow will I bring the locusts into thy coa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0:3" text:style-name="Internet_20_link" text:visited-style-name="Visited_20_Internet_20_Link">Exodus 10:3</text:a> ← Exodus 10:4 → <text:a xlink:type="simple" xlink:href="https://groveserver.com/bible/doku.php?id=exodus_10:5" text:style-name="Internet_20_link" text:visited-style-name="Visited_20_Internet_20_Link">Exodus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6:01</meta:creation-date>
    <dc:creator>Generated</dc:creator>
    <dc:date>2025-11-10T15::56:01</dc:date>
    <dc:language>en-US</dc:language>
    <meta:editing-cycles>1</meta:editing-cycles>
    <meta:editing-duration>PT0S</meta:editing-duration>
    <dc:title>exodus_10:4</dc:title>
  </office:meta>
</office:document-meta>
</file>