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6:lxx"/>καὶ πλησθήσονταί σου αἱ οἰκίαι καὶ αἱ οἰκίαι τῶν θεραπόντων σου καὶ πᾶσαι αἱ οἰκίαι ἐν πάσῃ γῇ τῶν Αἰγυπτίων ἃ οὐδέποτε ἑωράκασιν οἱ πατέρες σου οὐδὲ οἱ πρόπαπποι αὐτῶν ἀφ ἧς ἡμέρας γεγόνασιν ἐπὶ τῆς γῆς ἕως τῆς ἡμέρας ταύτης καὶ ἐκκλίνας Μωυσῆς ἐξῆλθεν ἀπὸ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6:54</meta:creation-date>
    <dc:creator>Generated</dc:creator>
    <dc:date>2025-11-08T22::16:54</dc:date>
    <dc:language>en-US</dc:language>
    <meta:editing-cycles>1</meta:editing-cycles>
    <meta:editing-duration>PT0S</meta:editing-duration>
    <dc:title>exodus_10:6:lxx</dc:title>
  </office:meta>
</office:document-meta>
</file>