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8"/><text:bookmark-start text:name="__RefHeading___exodus_108_1"/><text:bookmark-start text:name="exodus_108"/>Exodus 10:8<text:bookmark-end text:name="__RefHeading___exodus_108_1"/><text:bookmark-end text:name="exodus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and Aaron were brought back to Pharaoh. And he said to them, “Go, serve the LORD your God. But which ones are to go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and Aaron were brought back to Pharaoh. “Go, worship the LORD your God,” he said. “But just who will be going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Aaron were brought back to Pharaoh. “All right,” he told them, “go and worship the LORD your God. But who exactly will be going with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 Μωυσῆν  Ααρων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were brought again unto Pharaoh: and he said unto them, Go, serve the LORD your God: but who are they that shall g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7" text:style-name="Internet_20_link" text:visited-style-name="Visited_20_Internet_20_Link">Exodus 10:7</text:a> ← Exodus 10:8 → <text:a xlink:type="simple" xlink:href="https://groveserver.com/bible/doku.php?id=exodus_10:9" text:style-name="Internet_20_link" text:visited-style-name="Visited_20_Internet_20_Link">Exodus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9:06</meta:creation-date>
    <dc:creator>Generated</dc:creator>
    <dc:date>2025-11-07T12::29:06</dc:date>
    <dc:language>en-US</dc:language>
    <meta:editing-cycles>1</meta:editing-cycles>
    <meta:editing-duration>PT0S</meta:editing-duration>
    <dc:title>exodus_10:8</dc:title>
  </office:meta>
</office:document-meta>
</file>