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9"/><text:bookmark-start text:name="__RefHeading___exodus_109_1"/><text:bookmark-start text:name="exodus_109"/>Exodus 10:9<text:bookmark-end text:name="__RefHeading___exodus_109_1"/><text:bookmark-end text:name="exodus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said, “We will go with our young and our old. We will go with our sons and daughters and with our flocks and herds, for we must hold a feast to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nswered, “We will go with our young and old, with our sons and daughters, and with our flocks and herds, because we are to celebrate a festival to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replied. “We will all go– young and old, our sons and daughters, and our flocks and herds. We must all join together in celebrating a festival to the LOR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, We will go with our young and with our old, with our sons and with our daughters, with our flocks and with our herds will we go; for we must hold a feast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8" text:style-name="Internet_20_link" text:visited-style-name="Visited_20_Internet_20_Link">Exodus 10:8</text:a> ← Exodus 10:9 → <text:a xlink:type="simple" xlink:href="https://groveserver.com/bible/doku.php?id=exodus_10:10" text:style-name="Internet_20_link" text:visited-style-name="Visited_20_Internet_20_Link">Exodus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5:15</meta:creation-date>
    <dc:creator>Generated</dc:creator>
    <dc:date>2025-11-11T06::15:15</dc:date>
    <dc:language>en-US</dc:language>
    <meta:editing-cycles>1</meta:editing-cycles>
    <meta:editing-duration>PT0S</meta:editing-duration>
    <dc:title>exodus_10:9</dc:title>
  </office:meta>
</office:document-meta>
</file>