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text:bookmark-start text:name="__RefHeading___exodus_11_1"/><text:bookmark-start text:name="exodus_11"/>Exodus 11<text:bookmark-end text:name="__RefHeading___exodus_11_1"/><text:bookmark-end text:name="exodus_11"/></text:h>
      <text:p text:style-name="Text_20_body">Verses: | <text:a xlink:type="simple" xlink:href="https://groveserver.com/bible/doku.php?id=exodus_11:1" text:style-name="Internet_20_link" text:visited-style-name="Visited_20_Internet_20_Link">1</text:a> | <text:a xlink:type="simple" xlink:href="https://groveserver.com/bible/doku.php?id=exodus_11:2" text:style-name="Internet_20_link" text:visited-style-name="Visited_20_Internet_20_Link">2</text:a> | <text:a xlink:type="simple" xlink:href="https://groveserver.com/bible/doku.php?id=exodus_11:3" text:style-name="Internet_20_link" text:visited-style-name="Visited_20_Internet_20_Link">3</text:a> | <text:a xlink:type="simple" xlink:href="https://groveserver.com/bible/doku.php?id=exodus_11:4" text:style-name="Internet_20_link" text:visited-style-name="Visited_20_Internet_20_Link">4</text:a> | <text:a xlink:type="simple" xlink:href="https://groveserver.com/bible/doku.php?id=exodus_11:5" text:style-name="Internet_20_link" text:visited-style-name="Visited_20_Internet_20_Link">5</text:a> | <text:a xlink:type="simple" xlink:href="https://groveserver.com/bible/doku.php?id=exodus_11:6" text:style-name="Internet_20_link" text:visited-style-name="Visited_20_Internet_20_Link">6</text:a> | <text:a xlink:type="simple" xlink:href="https://groveserver.com/bible/doku.php?id=exodus_11:7" text:style-name="Internet_20_link" text:visited-style-name="Visited_20_Internet_20_Link">7</text:a> | <text:a xlink:type="simple" xlink:href="https://groveserver.com/bible/doku.php?id=exodus_11:8" text:style-name="Internet_20_link" text:visited-style-name="Visited_20_Internet_20_Link">8</text:a> | <text:a xlink:type="simple" xlink:href="https://groveserver.com/bible/doku.php?id=exodus_11:9" text:style-name="Internet_20_link" text:visited-style-name="Visited_20_Internet_20_Link">9</text:a> | <text:a xlink:type="simple" xlink:href="https://groveserver.com/bible/doku.php?id=exodus_11: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ext:p text:style-name="tablealignleft"> The LORD said to Moses, “Yet one plague more I will bring upon Pharaoh and upon Egypt. Afterward he will let you go from here. When he lets you go, he will drive you away completely.</text:p>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ext:p text:style-name="tablealignleft"> Speak now in the hearing of the people, that they ask, every man of his neighbor and every woman of her neighbor, for silver and gold jewelry.“</text:p>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ext:p text:style-name="tablealignleft"> And the LORD gave the people favor in the sight of the Egyptians. Moreover, the man Moses was very great in the land of Egypt, in the sight of Pharaoh's servants and in the sight of the people.</text:p>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ext:p text:style-name="tablealignleft"> So Moses said, “Thus says the LORD: About midnight I will go out in the midst of Egypt,</text:p>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ext:p text:style-name="tablealignleft"> and every firstborn in the land of Egypt shall die, from the firstborn of Pharaoh who sits on his throne, even to the firstborn of the slave girl who is behind the hand mill, and all the firstborn of the cattle.</text:p>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ext:p text:style-name="tablealignleft"> There shall be a great cry throughout all the land of Egypt, such as there has never been, nor ever will be again.</text:p>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ext:p text:style-name="tablealignleft"> But not a dog shall growl against any of the people of Israel, either man or beast, that you may know that the LORD makes a distinction between Egypt and Israel.</text:p>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And all these your servants shall come down to me and bow down to me, saying, 'Get out, you and all the people who follow you.' And after that I will go out.“ And he went out from Pharaoh in hot anger.</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ext:p text:style-name="tablealignleft"> Then the LORD said to Moses, “Pharaoh will not listen to you, that my wonders may be multiplied in the land of Egypt.”</text:p>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ext:p text:style-name="tablealignleft"> Moses and Aaron did all these wonders before Pharaoh, and the LORD hardened Pharaoh's heart, and he did not let the people of Israel go out of his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ext:p text:style-name="tablealignleft"> Now the LORD had said to Moses, “I will bring one more plague on Pharaoh and on Egypt. After that, he will let you go from here, and when he does, he will drive you out completely.</text:p>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ext:p text:style-name="tablealignleft"> Tell the people that men and women alike are to ask their neighbors for articles of silver and gold.“</text:p>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ext:p text:style-name="tablealignleft"> (The LORD made the Egyptians favorably disposed toward the people, and Moses himself was highly regarded in Egypt by Pharaoh's officials and by the people.)</text:p>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ext:p text:style-name="tablealignleft"> So Moses said, “This is what the LORD says: 'About midnight I will go throughout Egypt.</text:p>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ext:p text:style-name="tablealignleft"> Every firstborn son in Egypt will die, from the firstborn son of Pharaoh, who sits on the throne, to the firstborn son of the slave girl, who is at her hand mill, and all the firstborn of the cattle as well.</text:p>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ext:p text:style-name="tablealignleft"> There will be loud wailing throughout Egypt-worse than there has ever been or ever will be again.</text:p>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ext:p text:style-name="tablealignleft"> But among the Israelites not a dog will bark at any man or animal.' Then you will know that the LORD makes a distinction between Egypt and Israel.</text:p>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All these officials of yours will come to me, bowing down before me and saying, 'Go, you and all the people who follow you!' After that I will leave.“ Then Moses, hot with anger, left Pharaoh.</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ext:p text:style-name="tablealignleft"> The LORD had said to Moses, “Pharaoh will refuse to listen to you-so that my wonders may be multiplied in Egypt.”</text:p>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ext:p text:style-name="tablealignleft"> Moses and Aaron performed all these wonders before Pharaoh, but the LORD hardened Pharaoh's heart, and he would not let the Israelites go out of his countr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ext:p text:style-name="tablealignleft"> Then the LORD said to Moses, “I will strike Pharaoh and the land of Egypt with one more blow. After that, Pharaoh will let you leave this country. In fact, he will be so eager to get rid of you that he will force you all to leave.</text:p>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ext:p text:style-name="tablealignleft"> Tell all the Israelite men and women to ask their Egyptian neighbors for articles of silver and gold.“</text:p>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ext:p text:style-name="tablealignleft"> (Now the LORD had caused the Egyptians to look favorably on the people of Israel. And Moses was considered a very great man in the land of Egypt, respected by Pharaoh's officials and the Egyptian people alike.)</text:p>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ext:p text:style-name="tablealignleft"> Moses had announced to Pharaoh, “This is what the LORD says: At midnight tonight I will pass through the heart of Egypt.</text:p>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ext:p text:style-name="tablealignleft"> All the firstborn sons will die in every family in Egypt, from the oldest son of Pharaoh, who sits on his throne, to the oldest son of his lowliest servant girl who grinds the flour. Even the firstborn of all the livestock will die.</text:p>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ext:p text:style-name="tablealignleft"> Then a loud wail will rise throughout the land of Egypt, a wail like no one has heard before or will ever hear again.</text:p>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ext:p text:style-name="tablealignleft"> But among the Israelites it will be so peaceful that not even a dog will bark. Then you will know that the LORD makes a distinction between the Egyptians and the Israelites.</text:p>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All the officials of Egypt will run to me and fall to the ground before me. 'Please leave!' they will beg. 'Hurry! And take all your followers with you.' Only then will I go!“ Then, burning with anger, Moses left Pharaoh.</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ext:p text:style-name="tablealignleft"> Now the LORD had told Moses earlier, “Pharaoh will not listen to you, but then I will do even more mighty miracles in the land of Egypt.”</text:p>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ext:p text:style-name="tablealignleft"> Moses and Aaron performed these miracles in Pharaoh's presence, but the LORD hardened Pharaoh's heart, and he wouldn't let the Israelites leave the countr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ext:p text:style-name="tablealignleft">   κρυφῇ                  ἀργυρᾶ  χρυσᾶ  </text:p>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ext:p text:style-name="tablealignleft">                  Μωυσῆς  ἐγενήθη             </text:p>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ext:p text:style-name="tablealignleft">            κάθηται        θεραπαίνης         </text:p>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ext:p text:style-name="tablealignleft">            γέγονεν    </text:p>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ext:p text:style-name="tablealignleft">        γρύξει          εἰδῇς  παραδοξάσει        </text:p>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προκυνήσουσίν            ἀφηγῇ       Μωυσῆς    </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ext:p text:style-name="tablealignleft"> Μωυσῆς   Ααρ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11:1" text:style-name="Internet_20_link" text:visited-style-name="Visited_20_Internet_20_Link">1</text:a> </text:p>
          </table:table-cell>
          <table:table-cell office:value-type="string" table:style-name="tablecell">
            <text:p text:style-name="tablealignleft"> And the LORD said unto Moses, Yet will I bring one plague more upon Pharaoh, and upon Egypt; afterwards he will let you go hence: when he shall let you go, he shall surely thrust you out hence altogether.</text:p>
          </table:table-cell>
        </table:table-row>
        <table:table-row>
          <table:table-cell office:value-type="string" table:style-name="tablecell">
            <text:p text:style-name="tablealignleft"> <text:a xlink:type="simple" xlink:href="https://groveserver.com/bible/doku.php?id=exodus_11:2" text:style-name="Internet_20_link" text:visited-style-name="Visited_20_Internet_20_Link">2</text:a> </text:p>
          </table:table-cell>
          <table:table-cell office:value-type="string" table:style-name="tablecell">
            <text:p text:style-name="tablealignleft"> Speak now in the ears of the people, and let every man borrow of his neighbour, and every woman of her neighbour, jewels of silver, and jewels of gold.</text:p>
          </table:table-cell>
        </table:table-row>
        <table:table-row>
          <table:table-cell office:value-type="string" table:style-name="tablecell">
            <text:p text:style-name="tablealignleft"> <text:a xlink:type="simple" xlink:href="https://groveserver.com/bible/doku.php?id=exodus_11:3" text:style-name="Internet_20_link" text:visited-style-name="Visited_20_Internet_20_Link">3</text:a> </text:p>
          </table:table-cell>
          <table:table-cell office:value-type="string" table:style-name="tablecell">
            <text:p text:style-name="tablealignleft"> And the LORD gave the people favour in the sight of the Egyptians. Moreover the man Moses was very great in the land of Egypt, in the sight of Pharaoh's servants, and in the sight of the people.</text:p>
          </table:table-cell>
        </table:table-row>
        <table:table-row>
          <table:table-cell office:value-type="string" table:style-name="tablecell">
            <text:p text:style-name="tablealignleft"> <text:a xlink:type="simple" xlink:href="https://groveserver.com/bible/doku.php?id=exodus_11:4" text:style-name="Internet_20_link" text:visited-style-name="Visited_20_Internet_20_Link">4</text:a> </text:p>
          </table:table-cell>
          <table:table-cell office:value-type="string" table:style-name="tablecell">
            <text:p text:style-name="tablealignleft"> And Moses said, Thus saith the LORD, About midnight will I go out into the midst of Egypt:</text:p>
          </table:table-cell>
        </table:table-row>
        <table:table-row>
          <table:table-cell office:value-type="string" table:style-name="tablecell">
            <text:p text:style-name="tablealignleft"> <text:a xlink:type="simple" xlink:href="https://groveserver.com/bible/doku.php?id=exodus_11:5" text:style-name="Internet_20_link" text:visited-style-name="Visited_20_Internet_20_Link">5</text:a> </text:p>
          </table:table-cell>
          <table:table-cell office:value-type="string" table:style-name="tablecell">
            <text:p text:style-name="tablealignleft"> And all the firstborn in the land of Egypt shall die, from the firstborn of Pharaoh that sitteth upon his throne, even unto the firstborn of the maidservant that is behind the mill; and all the firstborn of beasts.</text:p>
          </table:table-cell>
        </table:table-row>
        <table:table-row>
          <table:table-cell office:value-type="string" table:style-name="tablecell">
            <text:p text:style-name="tablealignleft"> <text:a xlink:type="simple" xlink:href="https://groveserver.com/bible/doku.php?id=exodus_11:6" text:style-name="Internet_20_link" text:visited-style-name="Visited_20_Internet_20_Link">6</text:a> </text:p>
          </table:table-cell>
          <table:table-cell office:value-type="string" table:style-name="tablecell">
            <text:p text:style-name="tablealignleft"> And there shall be a great cry throughout all the land of Egypt, such as there was none like it, nor shall be like it any more.</text:p>
          </table:table-cell>
        </table:table-row>
        <table:table-row>
          <table:table-cell office:value-type="string" table:style-name="tablecell">
            <text:p text:style-name="tablealignleft"> <text:a xlink:type="simple" xlink:href="https://groveserver.com/bible/doku.php?id=exodus_11:7" text:style-name="Internet_20_link" text:visited-style-name="Visited_20_Internet_20_Link">7</text:a> </text:p>
          </table:table-cell>
          <table:table-cell office:value-type="string" table:style-name="tablecell">
            <text:p text:style-name="tablealignleft"> But against any of the children of Israel shall not a dog move his tongue, against man or beast: that ye may know how that the LORD doth put a difference between the Egyptians and Israel.</text:p>
          </table:table-cell>
        </table:table-row>
        <table:table-row>
          <table:table-cell office:value-type="string" table:style-name="tablecell">
            <text:p text:style-name="tablealignleft"> <text:a xlink:type="simple" xlink:href="https://groveserver.com/bible/doku.php?id=exodus_11:8" text:style-name="Internet_20_link" text:visited-style-name="Visited_20_Internet_20_Link">8</text:a> </text:p>
          </table:table-cell>
          <table:table-cell office:value-type="string" table:style-name="tablecell">
            <text:p text:style-name="tablealignleft"> And all these thy servants shall come down unto me, and bow down themselves unto me, saying, Get thee out, and all the people that follow thee: and after that I will go out. And he went out from Pharaoh in a great anger.</text:p>
          </table:table-cell>
        </table:table-row>
        <table:table-row>
          <table:table-cell office:value-type="string" table:style-name="tablecell">
            <text:p text:style-name="tablealignleft"> <text:a xlink:type="simple" xlink:href="https://groveserver.com/bible/doku.php?id=exodus_11:9" text:style-name="Internet_20_link" text:visited-style-name="Visited_20_Internet_20_Link">9</text:a> </text:p>
          </table:table-cell>
          <table:table-cell office:value-type="string" table:style-name="tablecell">
            <text:p text:style-name="tablealignleft"> And the LORD said unto Moses, Pharaoh shall not hearken unto you; that my wonders may be multiplied in the land of Egypt.</text:p>
          </table:table-cell>
        </table:table-row>
        <table:table-row>
          <table:table-cell office:value-type="string" table:style-name="tablecell">
            <text:p text:style-name="tablealignleft"> <text:a xlink:type="simple" xlink:href="https://groveserver.com/bible/doku.php?id=exodus_11:10" text:style-name="Internet_20_link" text:visited-style-name="Visited_20_Internet_20_Link">10</text:a> </text:p>
          </table:table-cell>
          <table:table-cell office:value-type="string" table:style-name="tablecell">
            <text:p text:style-name="tablealignleft"> And Moses and Aaron did all these wonders before Pharaoh: and the LORD hardened Pharaoh's heart, so that he would not let the children of Israel go out of his land.</text:p>
          </table:table-cell>
        </table:table-row>
      </table:table>
      <text:p text:style-name="Horizontal_20_Line"/>
      <text:p text:style-name="Plugin_Wrap_Paragraph_Right aligned"><text:span text:style-name="sup"> <text:a xlink:type="simple" xlink:href="https://groveserver.com/bible/doku.php?id=exodus_10" text:style-name="Internet_20_link" text:visited-style-name="Visited_20_Internet_20_Link">Exodus 10</text:a> ← Exodus 11 → <text:a xlink:type="simple" xlink:href="https://groveserver.com/bible/doku.php?id=exodus_12" text:style-name="Internet_20_link" text:visited-style-name="Visited_20_Internet_20_Link">Exodu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03</meta:creation-date>
    <dc:creator>Generated</dc:creator>
    <dc:date>2025-11-07T05::36:03</dc:date>
    <dc:language>en-US</dc:language>
    <meta:editing-cycles>1</meta:editing-cycles>
    <meta:editing-duration>PT0S</meta:editing-duration>
    <dc:title>exodus_11</dc:title>
  </office:meta>
</office:document-meta>
</file>