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1"/><text:bookmark-start text:name="__RefHeading___exodus_111_1"/><text:bookmark-start text:name="exodus_111"/>Exodus 11:1<text:bookmark-end text:name="__RefHeading___exodus_111_1"/><text:bookmark-end text:name="exodus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said to Moses, “Yet one plague more I will bring upon Pharaoh and upon Egypt. Afterward he will let you go from here. When he lets you go, he will drive you away completely.</text:p>
          </table:table-cell>
        </table:table-row>
        <table:table-row>
          <table:table-cell office:value-type="string" table:style-name="tablecell">
            <text:p text:style-name="tablealignleft"> NIV    </text:p>
          </table:table-cell>
          <table:table-cell office:value-type="string" table:style-name="tablecell">
            <text:p text:style-name="tablealignleft"> Now the LORD had said to Moses, “I will bring one more plague on Pharaoh and on Egypt. After that, he will let you go from here, and when he does, he will drive you out completely.</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I will strike Pharaoh and the land of Egypt with one more blow. After that, Pharaoh will let you leave this country. In fact, he will be so eager to get rid of you that he will force you all to leave.</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Yet will I bring one plague more upon Pharaoh, and upon Egypt; afterwards he will let you go hence: when he shall let you go, he shall surely thrust you out hence altogether.</text:p>
          </table:table-cell>
        </table:table-row>
      </table:table>
      <text:p text:style-name="Horizontal_20_Line"/>
      <text:p text:style-name="Plugin_Wrap_Paragraph_Right aligned"><text:span text:style-name="sup"> <text:a xlink:type="simple" xlink:href="https://groveserver.com/bible/doku.php?id=exodus_10:29" text:style-name="Internet_20_link" text:visited-style-name="Visited_20_Internet_20_Link">Exodus 10:29</text:a> ← Exodus 11:1 → <text:a xlink:type="simple" xlink:href="https://groveserver.com/bible/doku.php?id=exodus_11:2" text:style-name="Internet_20_link" text:visited-style-name="Visited_20_Internet_20_Link">Exodu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1" text:style-name="Internet_20_link" text:visited-style-name="Visited_20_Internet_20_Link">Exod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5:29</meta:creation-date>
    <dc:creator>Generated</dc:creator>
    <dc:date>2025-11-04T17::35:29</dc:date>
    <dc:language>en-US</dc:language>
    <meta:editing-cycles>1</meta:editing-cycles>
    <meta:editing-duration>PT0S</meta:editing-duration>
    <dc:title>exodus_11:1</dc:title>
  </office:meta>
</office:document-meta>
</file>