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1:10"/><text:bookmark-start text:name="__RefHeading___exodus_1110_1"/><text:bookmark-start text:name="exodus_1110"/>Exodus 11:10<text:bookmark-end text:name="__RefHeading___exodus_1110_1"/><text:bookmark-end text:name="exodus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and Aaron did all these wonders before Pharaoh, and the LORD hardened Pharaoh's heart, and he did not let the people of Israel go out of his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and Aaron performed all these wonders before Pharaoh, but the LORD hardened Pharaoh's heart, and he would not let the Israelites go out of his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and Aaron performed these miracles in Pharaoh's presence, but the LORD hardened Pharaoh's heart, and he wouldn't let the Israelites leave the count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ωυσῆς   Ααρων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and Aaron did all these wonders before Pharaoh: and the LORD hardened Pharaoh's heart, so that he would not let the children of Israel go out of his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1:9" text:style-name="Internet_20_link" text:visited-style-name="Visited_20_Internet_20_Link">Exodus 11:9</text:a> ← Exodus 11:10 → <text:a xlink:type="simple" xlink:href="https://groveserver.com/bible/doku.php?id=exodus_12:1" text:style-name="Internet_20_link" text:visited-style-name="Visited_20_Internet_20_Link">Exodus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1" text:style-name="Internet_20_link" text:visited-style-name="Visited_20_Internet_20_Link">Exod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2:34</meta:creation-date>
    <dc:creator>Generated</dc:creator>
    <dc:date>2025-11-08T18::42:34</dc:date>
    <dc:language>en-US</dc:language>
    <meta:editing-cycles>1</meta:editing-cycles>
    <meta:editing-duration>PT0S</meta:editing-duration>
    <dc:title>exodus_11:10</dc:title>
  </office:meta>
</office:document-meta>
</file>