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1:2"/><text:bookmark-start text:name="__RefHeading___exodus_112_1"/><text:bookmark-start text:name="exodus_112"/>Exodus 11:2<text:bookmark-end text:name="__RefHeading___exodus_112_1"/><text:bookmark-end text:name="exodu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peak now in the hearing of the people, that they ask, every man of his neighbor and every woman of her neighbor, for silver and gold jewelr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ll the people that men and women alike are to ask their neighbors for articles of silver and gol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ll all the Israelite men and women to ask their Egyptian neighbors for articles of silver and gol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ρυφῇ                  ἀργυρᾶ  χρυσ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now in the ears of the people, and let every man borrow of his neighbour, and every woman of her neighbour, jewels of silver, and jewels of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1:1" text:style-name="Internet_20_link" text:visited-style-name="Visited_20_Internet_20_Link">Exodus 11:1</text:a> ← Exodus 11:2 → <text:a xlink:type="simple" xlink:href="https://groveserver.com/bible/doku.php?id=exodus_11:3" text:style-name="Internet_20_link" text:visited-style-name="Visited_20_Internet_20_Link">Exodus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1" text:style-name="Internet_20_link" text:visited-style-name="Visited_20_Internet_20_Link">Exod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58</meta:creation-date>
    <dc:creator>Generated</dc:creator>
    <dc:date>2025-11-06T00::26:58</dc:date>
    <dc:language>en-US</dc:language>
    <meta:editing-cycles>1</meta:editing-cycles>
    <meta:editing-duration>PT0S</meta:editing-duration>
    <dc:title>exodus_11:2</dc:title>
  </office:meta>
</office:document-meta>
</file>