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1:4"/><text:bookmark-start text:name="__RefHeading___exodus_114_1"/><text:bookmark-start text:name="exodus_114"/>Exodus 11:4<text:bookmark-end text:name="__RefHeading___exodus_114_1"/><text:bookmark-end text:name="exodu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said, “Thus says the LORD: About midnight I will go out in the midst of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said, “This is what the LORD says: 'About midnight I will go throughout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had announced to Pharaoh, “This is what the LORD says: At midnight tonight I will pass through the heart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Thus saith the LORD, About midnight will I go out into the midst of Egyp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1:3" text:style-name="Internet_20_link" text:visited-style-name="Visited_20_Internet_20_Link">Exodus 11:3</text:a> ← Exodus 11:4 → <text:a xlink:type="simple" xlink:href="https://groveserver.com/bible/doku.php?id=exodus_11:5" text:style-name="Internet_20_link" text:visited-style-name="Visited_20_Internet_20_Link">Exodus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1" text:style-name="Internet_20_link" text:visited-style-name="Visited_20_Internet_20_Link">Exod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22</meta:creation-date>
    <dc:creator>Generated</dc:creator>
    <dc:date>2025-11-10T02::14:22</dc:date>
    <dc:language>en-US</dc:language>
    <meta:editing-cycles>1</meta:editing-cycles>
    <meta:editing-duration>PT0S</meta:editing-duration>
    <dc:title>exodus_11:4</dc:title>
  </office:meta>
</office:document-meta>
</file>