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1:6"/><text:bookmark-start text:name="__RefHeading___exodus_116_1"/><text:bookmark-start text:name="exodus_116"/>Exodus 11:6<text:bookmark-end text:name="__RefHeading___exodus_116_1"/><text:bookmark-end text:name="exodus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shall be a great cry throughout all the land of Egypt, such as there has never been, nor ever will be ag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will be loud wailing throughout Egypt-worse than there has ever been or ever will be ag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 loud wail will rise throughout the land of Egypt, a wail like no one has heard before or will ever hear ag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γέγονε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shall be a great cry throughout all the land of Egypt, such as there was none like it, nor shall be like it any 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1:5" text:style-name="Internet_20_link" text:visited-style-name="Visited_20_Internet_20_Link">Exodus 11:5</text:a> ← Exodus 11:6 → <text:a xlink:type="simple" xlink:href="https://groveserver.com/bible/doku.php?id=exodus_11:7" text:style-name="Internet_20_link" text:visited-style-name="Visited_20_Internet_20_Link">Exodus 1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1" text:style-name="Internet_20_link" text:visited-style-name="Visited_20_Internet_20_Link">Exodu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1:08</meta:creation-date>
    <dc:creator>Generated</dc:creator>
    <dc:date>2025-11-06T12::51:08</dc:date>
    <dc:language>en-US</dc:language>
    <meta:editing-cycles>1</meta:editing-cycles>
    <meta:editing-duration>PT0S</meta:editing-duration>
    <dc:title>exodus_11:6</dc:title>
  </office:meta>
</office:document-meta>
</file>