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7"/><text:bookmark-start text:name="__RefHeading___exodus_117_1"/><text:bookmark-start text:name="exodus_117"/>Exodus 11:7<text:bookmark-end text:name="__RefHeading___exodus_117_1"/><text:bookmark-end text:name="exodu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t a dog shall growl against any of the people of Israel, either man or beast, that you may know that the LORD makes a distinction between Egypt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mong the Israelites not a dog will bark at any man or animal.' Then you will know that the LORD makes a distinction between Egypt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mong the Israelites it will be so peaceful that not even a dog will bark. Then you will know that the LORD makes a distinction between the Egyptians and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ρύξει          εἰδῇς  παραδοξάσ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gainst any of the children of Israel shall not a dog move his tongue, against man or beast: that ye may know how that the LORD doth put a difference between the Egyptians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6" text:style-name="Internet_20_link" text:visited-style-name="Visited_20_Internet_20_Link">Exodus 11:6</text:a> ← Exodus 11:7 → <text:a xlink:type="simple" xlink:href="https://groveserver.com/bible/doku.php?id=exodus_11:8" text:style-name="Internet_20_link" text:visited-style-name="Visited_20_Internet_20_Link">Exodu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24</meta:creation-date>
    <dc:creator>Generated</dc:creator>
    <dc:date>2025-11-09T07::19:24</dc:date>
    <dc:language>en-US</dc:language>
    <meta:editing-cycles>1</meta:editing-cycles>
    <meta:editing-duration>PT0S</meta:editing-duration>
    <dc:title>exodus_11:7</dc:title>
  </office:meta>
</office:document-meta>
</file>