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1:9"/><text:bookmark-start text:name="__RefHeading___exodus_119_1"/><text:bookmark-start text:name="exodus_119"/>Exodus 11:9<text:bookmark-end text:name="__RefHeading___exodus_119_1"/><text:bookmark-end text:name="exodu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, “Pharaoh will not listen to you, that my wonders may be multiplied in the land of Egyp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d said to Moses, “Pharaoh will refuse to listen to you-so that my wonders may be multiplied in Egyp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LORD had told Moses earlier, “Pharaoh will not listen to you, but then I will do even more mighty miracles in the land of Egyp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Μωυσῆ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Pharaoh shall not hearken unto you; that my wonders may be multiplied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1:8" text:style-name="Internet_20_link" text:visited-style-name="Visited_20_Internet_20_Link">Exodus 11:8</text:a> ← Exodus 11:9 → <text:a xlink:type="simple" xlink:href="https://groveserver.com/bible/doku.php?id=exodus_11:10" text:style-name="Internet_20_link" text:visited-style-name="Visited_20_Internet_20_Link">Exodus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1" text:style-name="Internet_20_link" text:visited-style-name="Visited_20_Internet_20_Link">Exod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12</meta:creation-date>
    <dc:creator>Generated</dc:creator>
    <dc:date>2025-11-09T08::24:12</dc:date>
    <dc:language>en-US</dc:language>
    <meta:editing-cycles>1</meta:editing-cycles>
    <meta:editing-duration>PT0S</meta:editing-duration>
    <dc:title>exodus_11:9</dc:title>
  </office:meta>
</office:document-meta>
</file>