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"/><text:bookmark-start text:name="__RefHeading___exodus_121_1"/><text:bookmark-start text:name="exodus_121"/>Exodus 12:1<text:bookmark-end text:name="__RefHeading___exodus_121_1"/><text:bookmark-end text:name="exodu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 and Aaron in the land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 in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 Israelites were still in the land of Egypt, the LORD gave the following instructions to Moses and Aar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Ααρ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Aaron in the land of Egyp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10" text:style-name="Internet_20_link" text:visited-style-name="Visited_20_Internet_20_Link">Exodus 11:10</text:a> ← Exodus 12:1 → <text:a xlink:type="simple" xlink:href="https://groveserver.com/bible/doku.php?id=exodus_12:2" text:style-name="Internet_20_link" text:visited-style-name="Visited_20_Internet_20_Link">Exodu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21</meta:creation-date>
    <dc:creator>Generated</dc:creator>
    <dc:date>2025-11-09T03::49:21</dc:date>
    <dc:language>en-US</dc:language>
    <meta:editing-cycles>1</meta:editing-cycles>
    <meta:editing-duration>PT0S</meta:editing-duration>
    <dc:title>exodus_12:1</dc:title>
  </office:meta>
</office:document-meta>
</file>