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0"/><text:bookmark-start text:name="__RefHeading___exodus_1210_1"/><text:bookmark-start text:name="exodus_1210"/>Exodus 12:10<text:bookmark-end text:name="__RefHeading___exodus_1210_1"/><text:bookmark-end text:name="exodu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let none of it remain until the morning; anything that remains until the morning you shall b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ave any of it till morning; if some is left till morning, you must bur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leave any of it until the next morning. Burn whatever is not eaten before mo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let nothing of it remain until the morning; and that which remaineth of it until the morning ye shall burn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9" text:style-name="Internet_20_link" text:visited-style-name="Visited_20_Internet_20_Link">Exodus 12:9</text:a> ← Exodus 12:10 → <text:a xlink:type="simple" xlink:href="https://groveserver.com/bible/doku.php?id=exodus_12:11" text:style-name="Internet_20_link" text:visited-style-name="Visited_20_Internet_20_Link">Exodu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18</meta:creation-date>
    <dc:creator>Generated</dc:creator>
    <dc:date>2025-11-11T04::27:18</dc:date>
    <dc:language>en-US</dc:language>
    <meta:editing-cycles>1</meta:editing-cycles>
    <meta:editing-duration>PT0S</meta:editing-duration>
    <dc:title>exodus_12:10</dc:title>
  </office:meta>
</office:document-meta>
</file>