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11"/><text:bookmark-start text:name="__RefHeading___exodus_1211_1"/><text:bookmark-start text:name="exodus_1211"/>Exodus 12:11<text:bookmark-end text:name="__RefHeading___exodus_1211_1"/><text:bookmark-end text:name="exodus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is manner you shall eat it: with your belt fastened, your sandals on your feet, and your staff in your hand. And you shall eat it in haste. It is the LORD's Passo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how you are to eat it: with your cloak tucked into your belt, your sandals on your feet and your staff in your hand. Eat it in haste; it is the LORD's Pass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your instructions for eating this meal: Be fully dressed, wear your sandals, and carry your walking stick in your hand. Eat the meal with urgency, for this is the LORD's Passo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ὀσφύες            βακτηρίαι          πασχ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us shall ye eat it; with your loins girded, your shoes on your feet, and your staff in your hand; and ye shall eat it in haste: it is the LORD'S passo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10" text:style-name="Internet_20_link" text:visited-style-name="Visited_20_Internet_20_Link">Exodus 12:10</text:a> ← Exodus 12:11 → <text:a xlink:type="simple" xlink:href="https://groveserver.com/bible/doku.php?id=exodus_12:12" text:style-name="Internet_20_link" text:visited-style-name="Visited_20_Internet_20_Link">Exodus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13</meta:creation-date>
    <dc:creator>Generated</dc:creator>
    <dc:date>2025-11-10T14::55:13</dc:date>
    <dc:language>en-US</dc:language>
    <meta:editing-cycles>1</meta:editing-cycles>
    <meta:editing-duration>PT0S</meta:editing-duration>
    <dc:title>exodus_12:11</dc:title>
  </office:meta>
</office:document-meta>
</file>