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12"/><text:bookmark-start text:name="__RefHeading___exodus_1212_1"/><text:bookmark-start text:name="exodus_1212"/>Exodus 12:12<text:bookmark-end text:name="__RefHeading___exodus_1212_1"/><text:bookmark-end text:name="exodu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pass through the land of Egypt that night, and I will strike all the firstborn in the land of Egypt, both man and beast; and on all the gods of Egypt I will execute judgments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at same night I will pass through Egypt and strike down every firstborn-both men and animals-and I will bring judgment on all the gods of Egypt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night I will pass through the land of Egypt and strike down every firstborn son and firstborn male animal in the land of Egypt. I will execute judgment against all the gods of Egypt, for I am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pass through the land of Egypt this night, and will smite all the firstborn in the land of Egypt, both man and beast; and against all the gods of Egypt I will execute judgment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11" text:style-name="Internet_20_link" text:visited-style-name="Visited_20_Internet_20_Link">Exodus 12:11</text:a> ← Exodus 12:12 → <text:a xlink:type="simple" xlink:href="https://groveserver.com/bible/doku.php?id=exodus_12:13" text:style-name="Internet_20_link" text:visited-style-name="Visited_20_Internet_20_Link">Exodu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4</meta:creation-date>
    <dc:creator>Generated</dc:creator>
    <dc:date>2025-11-09T15::11:14</dc:date>
    <dc:language>en-US</dc:language>
    <meta:editing-cycles>1</meta:editing-cycles>
    <meta:editing-duration>PT0S</meta:editing-duration>
    <dc:title>exodus_12:12</dc:title>
  </office:meta>
</office:document-meta>
</file>