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2:14"/><text:bookmark-start text:name="__RefHeading___exodus_1214_1"/><text:bookmark-start text:name="exodus_1214"/>Exodus 12:14<text:bookmark-end text:name="__RefHeading___exodus_1214_1"/><text:bookmark-end text:name="exodus_12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ָכֶם֙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is day shall be for you a memorial day, and you shall keep it as a feast to the LORD; throughout your generations, as a statute forever, you shall keep it as a feas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is is a day you are to commemorate; for the generations to come you shall celebrate it as a festival to the LORD -a lasting ordinan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is is a day to remember. Each year, from generation to generation, you must celebrate it as a special festival to the LORD. This is a law for all ti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νόμιμο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is day shall be unto you for a memorial; and ye shall keep it a feast to the LORD throughout your generations; ye shall keep it a feast by an ordinance for e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2:13" text:style-name="Internet_20_link" text:visited-style-name="Visited_20_Internet_20_Link">Exodus 12:13</text:a> ← Exodus 12:14 → <text:a xlink:type="simple" xlink:href="https://groveserver.com/bible/doku.php?id=exodus_12:15" text:style-name="Internet_20_link" text:visited-style-name="Visited_20_Internet_20_Link">Exodus 12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2" text:style-name="Internet_20_link" text:visited-style-name="Visited_20_Internet_20_Link">Exodu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13:58</meta:creation-date>
    <dc:creator>Generated</dc:creator>
    <dc:date>2025-11-10T22::13:58</dc:date>
    <dc:language>en-US</dc:language>
    <meta:editing-cycles>1</meta:editing-cycles>
    <meta:editing-duration>PT0S</meta:editing-duration>
    <dc:title>exodus_12:14</dc:title>
  </office:meta>
</office:document-meta>
</file>