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2:16:nlt"/>On the first day of the festival and again on the seventh day, all the people must observe an official day for holy assembly. No work of any kind may be done on these days except in the preparation of f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0:07</meta:creation-date>
    <dc:creator>Generated</dc:creator>
    <dc:date>2025-11-10T11::30:07</dc:date>
    <dc:language>en-US</dc:language>
    <meta:editing-cycles>1</meta:editing-cycles>
    <meta:editing-duration>PT0S</meta:editing-duration>
    <dc:title>exodus_12:16:nlt</dc:title>
  </office:meta>
</office:document-meta>
</file>