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7"/><text:bookmark-start text:name="__RefHeading___exodus_1217_1"/><text:bookmark-start text:name="exodus_1217"/>Exodus 12:17<text:bookmark-end text:name="__RefHeading___exodus_1217_1"/><text:bookmark-end text:name="exodu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observe the Feast of Unleavened Bread, for on this very day I brought your hosts out of the land of Egypt. Therefore you shall observe this day, throughout your generations, as a statute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elebrate the Feast of Unleavened Bread, because it was on this very day that I brought your divisions out of Egypt. Celebrate this day as a lasting ordinance for the generations to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elebrate this Festival of Unleavened Bread, for it will remind you that I brought your forces out of the land of Egypt on this very day. This festival will be a permanent law for you; celebrate this day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νόμιμο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observe the feast of unleavened bread; for in this selfsame day have I brought your armies out of the land of Egypt: therefore shall ye observe this day in your generations by an ordinanc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6" text:style-name="Internet_20_link" text:visited-style-name="Visited_20_Internet_20_Link">Exodus 12:16</text:a> ← Exodus 12:17 → <text:a xlink:type="simple" xlink:href="https://groveserver.com/bible/doku.php?id=exodus_12:18" text:style-name="Internet_20_link" text:visited-style-name="Visited_20_Internet_20_Link">Exodu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8</meta:creation-date>
    <dc:creator>Generated</dc:creator>
    <dc:date>2025-11-10T01::04:08</dc:date>
    <dc:language>en-US</dc:language>
    <meta:editing-cycles>1</meta:editing-cycles>
    <meta:editing-duration>PT0S</meta:editing-duration>
    <dc:title>exodus_12:17</dc:title>
  </office:meta>
</office:document-meta>
</file>