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18"/><text:bookmark-start text:name="__RefHeading___exodus_1218_1"/><text:bookmark-start text:name="exodus_1218"/>Exodus 12:18<text:bookmark-end text:name="__RefHeading___exodus_1218_1"/><text:bookmark-end text:name="exodus_1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first month, from the fourteenth day of the month at evening, you shall eat unleavened bread until the twenty-first day of the month at eve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first month you are to eat bread made without yeast, from the evening of the fourteenth day until the evening of the twenty-first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bread you eat must be made without yeast from the evening of the fourteenth day of the first month until the evening of the twenty-first day of that mon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εἰκάδο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first month, on the fourteenth day of the month at even, ye shall eat unleavened bread, until the one and twentieth day of the month at e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17" text:style-name="Internet_20_link" text:visited-style-name="Visited_20_Internet_20_Link">Exodus 12:17</text:a> ← Exodus 12:18 → <text:a xlink:type="simple" xlink:href="https://groveserver.com/bible/doku.php?id=exodus_12:19" text:style-name="Internet_20_link" text:visited-style-name="Visited_20_Internet_20_Link">Exodus 1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46:54</meta:creation-date>
    <dc:creator>Generated</dc:creator>
    <dc:date>2025-11-10T22::46:54</dc:date>
    <dc:language>en-US</dc:language>
    <meta:editing-cycles>1</meta:editing-cycles>
    <meta:editing-duration>PT0S</meta:editing-duration>
    <dc:title>exodus_12:18</dc:title>
  </office:meta>
</office:document-meta>
</file>