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0"/><text:bookmark-start text:name="__RefHeading___exodus_1220_1"/><text:bookmark-start text:name="exodus_1220"/>Exodus 12:20<text:bookmark-end text:name="__RefHeading___exodus_1220_1"/><text:bookmark-end text:name="exodu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nothing leavened; in all your dwelling places you shall eat unleavened brea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t nothing made with yeast. Wherever you live, you must eat unleavened brea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ose days you must not eat anything made with yeast. Wherever you live, eat only bread made without yeas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υμωτὸ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eat nothing leavened; in all your habitations shall ye eat unleavened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9" text:style-name="Internet_20_link" text:visited-style-name="Visited_20_Internet_20_Link">Exodus 12:19</text:a> ← Exodus 12:20 → <text:a xlink:type="simple" xlink:href="https://groveserver.com/bible/doku.php?id=exodus_12:21" text:style-name="Internet_20_link" text:visited-style-name="Visited_20_Internet_20_Link">Exodu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7:46</meta:creation-date>
    <dc:creator>Generated</dc:creator>
    <dc:date>2025-11-10T16::37:46</dc:date>
    <dc:language>en-US</dc:language>
    <meta:editing-cycles>1</meta:editing-cycles>
    <meta:editing-duration>PT0S</meta:editing-duration>
    <dc:title>exodus_12:20</dc:title>
  </office:meta>
</office:document-meta>
</file>