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21"/><text:bookmark-start text:name="__RefHeading___exodus_1221_1"/><text:bookmark-start text:name="exodus_1221"/>Exodus 12:21<text:bookmark-end text:name="__RefHeading___exodus_1221_1"/><text:bookmark-end text:name="exodus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֥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called all the elders of Israel and said to them, “Go and select lambs for yourselves according to your clans, and kill the Passover la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ummoned all the elders of Israel and said to them, “Go at once and select the animals for your families and slaughter the Passover la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called all the elders of Israel together and said to them, “Go, pick out a lamb or young goat for each of your families, and slaughter the Passover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εἶπεν              πασ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oses called for all the elders of Israel, and said unto them, Draw out and take you a lamb according to your families, and kill the pass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20" text:style-name="Internet_20_link" text:visited-style-name="Visited_20_Internet_20_Link">Exodus 12:20</text:a> ← Exodus 12:21 → <text:a xlink:type="simple" xlink:href="https://groveserver.com/bible/doku.php?id=exodus_12:22" text:style-name="Internet_20_link" text:visited-style-name="Visited_20_Internet_20_Link">Exodus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7:20</meta:creation-date>
    <dc:creator>Generated</dc:creator>
    <dc:date>2025-11-09T09::37:20</dc:date>
    <dc:language>en-US</dc:language>
    <meta:editing-cycles>1</meta:editing-cycles>
    <meta:editing-duration>PT0S</meta:editing-duration>
    <dc:title>exodus_12:21</dc:title>
  </office:meta>
</office:document-meta>
</file>