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2:23:esv"/>For the LORD will pass through to strike the Egyptians, and when he sees the blood on the lintel and on the two doorposts, the LORD will pass over the door and will not allow the destroyer to enter your houses to strik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30:01</meta:creation-date>
    <dc:creator>Generated</dc:creator>
    <dc:date>2025-11-11T08::30:01</dc:date>
    <dc:language>en-US</dc:language>
    <meta:editing-cycles>1</meta:editing-cycles>
    <meta:editing-duration>PT0S</meta:editing-duration>
    <dc:title>exodus_12:23:esv</dc:title>
  </office:meta>
</office:document-meta>
</file>