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23:nlt"/>For the LORD will pass through the land to strike down the Egyptians. But when he sees the blood on the top and sides of the doorframe, the LORD will pass over your home. He will not permit his death angel to enter your house and strike you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30:13</meta:creation-date>
    <dc:creator>Generated</dc:creator>
    <dc:date>2025-11-11T04::30:13</dc:date>
    <dc:language>en-US</dc:language>
    <meta:editing-cycles>1</meta:editing-cycles>
    <meta:editing-duration>PT0S</meta:editing-duration>
    <dc:title>exodus_12:23:nlt</dc:title>
  </office:meta>
</office:document-meta>
</file>