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2:24"/><text:bookmark-start text:name="__RefHeading___exodus_1224_1"/><text:bookmark-start text:name="exodus_1224"/>Exodus 12:24<text:bookmark-end text:name="__RefHeading___exodus_1224_1"/><text:bookmark-end text:name="exodus_1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ְךָ֥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observe this rite as a statute for you and for your sons fore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Obey these instructions as a lasting ordinance for you and your descendan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Remember, these instructions are a permanent law that you and your descendants must observe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νόμιμο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 shall observe this thing for an ordinance to thee and to thy sons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2:23" text:style-name="Internet_20_link" text:visited-style-name="Visited_20_Internet_20_Link">Exodus 12:23</text:a> ← Exodus 12:24 → <text:a xlink:type="simple" xlink:href="https://groveserver.com/bible/doku.php?id=exodus_12:25" text:style-name="Internet_20_link" text:visited-style-name="Visited_20_Internet_20_Link">Exodus 12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2" text:style-name="Internet_20_link" text:visited-style-name="Visited_20_Internet_20_Link">Exodu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50</meta:creation-date>
    <dc:creator>Generated</dc:creator>
    <dc:date>2025-11-10T07::06:50</dc:date>
    <dc:language>en-US</dc:language>
    <meta:editing-cycles>1</meta:editing-cycles>
    <meta:editing-duration>PT0S</meta:editing-duration>
    <dc:title>exodus_12:24</dc:title>
  </office:meta>
</office:document-meta>
</file>