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2:25"/><text:bookmark-start text:name="__RefHeading___exodus_1225_1"/><text:bookmark-start text:name="exodus_1225"/>Exodus 12:25<text:bookmark-end text:name="__RefHeading___exodus_1225_1"/><text:bookmark-end text:name="exodus_12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לָכֶ֖ם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hen you come to the land that the LORD will give you, as he has promised, you shall keep this servi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you enter the land that the LORD will give you as he promised, observe this ceremon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you enter the land the LORD has promised to give you, you will continue to observe this ceremon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shall come to pass, when ye be come to the land which the LORD will give you, according as he hath promised, that ye shall keep this servi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2:24" text:style-name="Internet_20_link" text:visited-style-name="Visited_20_Internet_20_Link">Exodus 12:24</text:a> ← Exodus 12:25 → <text:a xlink:type="simple" xlink:href="https://groveserver.com/bible/doku.php?id=exodus_12:26" text:style-name="Internet_20_link" text:visited-style-name="Visited_20_Internet_20_Link">Exodus 12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2" text:style-name="Internet_20_link" text:visited-style-name="Visited_20_Internet_20_Link">Exodu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3:50</meta:creation-date>
    <dc:creator>Generated</dc:creator>
    <dc:date>2025-11-10T03::23:50</dc:date>
    <dc:language>en-US</dc:language>
    <meta:editing-cycles>1</meta:editing-cycles>
    <meta:editing-duration>PT0S</meta:editing-duration>
    <dc:title>exodus_12:25</dc:title>
  </office:meta>
</office:document-meta>
</file>