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6"/><text:bookmark-start text:name="__RefHeading___exodus_1226_1"/><text:bookmark-start text:name="exodus_1226"/>Exodus 12:26<text:bookmark-end text:name="__RefHeading___exodus_1226_1"/><text:bookmark-end text:name="exodu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r children say to you, 'What do you mean by this servic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your children ask you, 'What does this ceremony mean to you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r children will ask, 'What does this ceremony mean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en your children shall say unto you, What mean ye by this servi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5" text:style-name="Internet_20_link" text:visited-style-name="Visited_20_Internet_20_Link">Exodus 12:25</text:a> ← Exodus 12:26 → <text:a xlink:type="simple" xlink:href="https://groveserver.com/bible/doku.php?id=exodus_12:27" text:style-name="Internet_20_link" text:visited-style-name="Visited_20_Internet_20_Link">Exodu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09</meta:creation-date>
    <dc:creator>Generated</dc:creator>
    <dc:date>2025-11-11T02::57:09</dc:date>
    <dc:language>en-US</dc:language>
    <meta:editing-cycles>1</meta:editing-cycles>
    <meta:editing-duration>PT0S</meta:editing-duration>
    <dc:title>exodus_12:26</dc:title>
  </office:meta>
</office:document-meta>
</file>