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28"/><text:bookmark-start text:name="__RefHeading___exodus_1228_1"/><text:bookmark-start text:name="exodus_1228"/>Exodus 12:28<text:bookmark-end text:name="__RefHeading___exodus_1228_1"/><text:bookmark-end text:name="exodus_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eople of Israel went and did so; as the LORD had commanded Moses and Aaron, so they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did just what the LORD commanded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did just as the LORD had commanded through Moses and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ωυσῇ  Ααρων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went away, and did as the LORD had commanded Moses and Aaron, so did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27" text:style-name="Internet_20_link" text:visited-style-name="Visited_20_Internet_20_Link">Exodus 12:27</text:a> ← Exodus 12:28 → <text:a xlink:type="simple" xlink:href="https://groveserver.com/bible/doku.php?id=exodus_12:29" text:style-name="Internet_20_link" text:visited-style-name="Visited_20_Internet_20_Link">Exodus 12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0</meta:creation-date>
    <dc:creator>Generated</dc:creator>
    <dc:date>2025-11-10T11::33:50</dc:date>
    <dc:language>en-US</dc:language>
    <meta:editing-cycles>1</meta:editing-cycles>
    <meta:editing-duration>PT0S</meta:editing-duration>
    <dc:title>exodus_12:28</dc:title>
  </office:meta>
</office:document-meta>
</file>