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"/><text:bookmark-start text:name="__RefHeading___exodus_123_1"/><text:bookmark-start text:name="exodus_123"/>Exodus 12:3<text:bookmark-end text:name="__RefHeading___exodus_123_1"/><text:bookmark-end text:name="exodu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֗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all the congregation of Israel that on the tenth day of this month every man shall take a lamb according to their fathers' houses, a lamb for a house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the whole community of Israel that on the tenth day of this month each man is to take a lamb for his family, one for each house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nounce to the whole community of Israel that on the tenth day of this month each family must choose a lamb or a young goat for a sacrifice, one animal for each house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πατρι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ye unto all the congregation of Israel, saying, In the tenth day of this month they shall take to them every man a lamb, according to the house of their fathers, a lamb for an hou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" text:style-name="Internet_20_link" text:visited-style-name="Visited_20_Internet_20_Link">Exodus 12:2</text:a> ← Exodus 12:3 → <text:a xlink:type="simple" xlink:href="https://groveserver.com/bible/doku.php?id=exodus_12:4" text:style-name="Internet_20_link" text:visited-style-name="Visited_20_Internet_20_Link">Exodu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3</meta:creation-date>
    <dc:creator>Generated</dc:creator>
    <dc:date>2025-11-11T16::41:33</dc:date>
    <dc:language>en-US</dc:language>
    <meta:editing-cycles>1</meta:editing-cycles>
    <meta:editing-duration>PT0S</meta:editing-duration>
    <dc:title>exodus_12:3</dc:title>
  </office:meta>
</office:document-meta>
</file>