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32"/><text:bookmark-start text:name="__RefHeading___exodus_1232_1"/><text:bookmark-start text:name="exodus_1232"/>Exodus 12:32<text:bookmark-end text:name="__RefHeading___exodus_1232_1"/><text:bookmark-end text:name="exodus_1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your flocks and your herds, as you have said, and be gone, and bless me also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your flocks and herds, as you have said, and go. And also bless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your flocks and herds, as you said, and be gone. Go, but bless me as you leav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ἀμέ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ake your flocks and your herds, as ye have said, and be gone; and bless me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31" text:style-name="Internet_20_link" text:visited-style-name="Visited_20_Internet_20_Link">Exodus 12:31</text:a> ← Exodus 12:32 → <text:a xlink:type="simple" xlink:href="https://groveserver.com/bible/doku.php?id=exodus_12:33" text:style-name="Internet_20_link" text:visited-style-name="Visited_20_Internet_20_Link">Exodus 1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9</meta:creation-date>
    <dc:creator>Generated</dc:creator>
    <dc:date>2025-11-09T17::29:09</dc:date>
    <dc:language>en-US</dc:language>
    <meta:editing-cycles>1</meta:editing-cycles>
    <meta:editing-duration>PT0S</meta:editing-duration>
    <dc:title>exodus_12:32</dc:title>
  </office:meta>
</office:document-meta>
</file>