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33"/><text:bookmark-start text:name="__RefHeading___exodus_1233_1"/><text:bookmark-start text:name="exodus_1233"/>Exodus 12:33<text:bookmark-end text:name="__RefHeading___exodus_1233_1"/><text:bookmark-end text:name="exodus_1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gyptians were urgent with the people to send them out of the land in haste. For they said, “We shall all be dea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gyptians urged the people to hurry and leave the country. “For otherwise,” they said, “we will all die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Egyptians urged the people of Israel to get out of the land as quickly as possible, for they thought, “We will all di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εβιάζοντο           εἶπ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Egyptians were urgent upon the people, that they might send them out of the land in haste; for they said, We be all dead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32" text:style-name="Internet_20_link" text:visited-style-name="Visited_20_Internet_20_Link">Exodus 12:32</text:a> ← Exodus 12:33 → <text:a xlink:type="simple" xlink:href="https://groveserver.com/bible/doku.php?id=exodus_12:34" text:style-name="Internet_20_link" text:visited-style-name="Visited_20_Internet_20_Link">Exodus 12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26</meta:creation-date>
    <dc:creator>Generated</dc:creator>
    <dc:date>2025-11-11T01::22:26</dc:date>
    <dc:language>en-US</dc:language>
    <meta:editing-cycles>1</meta:editing-cycles>
    <meta:editing-duration>PT0S</meta:editing-duration>
    <dc:title>exodus_12:33</dc:title>
  </office:meta>
</office:document-meta>
</file>