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34"/><text:bookmark-start text:name="__RefHeading___exodus_1234_1"/><text:bookmark-start text:name="exodus_1234"/>Exodus 12:34<text:bookmark-end text:name="__RefHeading___exodus_1234_1"/><text:bookmark-end text:name="exodus_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eople took their dough before it was leavened, their kneading bowls being bound up in their cloaks on their shoul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people took their dough before the yeast was added, and carried it on their shoulders in kneading troughs wrapped in cl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took their bread dough before yeast was added. They wrapped their kneading boards in their cloaks and carried them on their shoul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ταῖς   ζυμωθῆναι    ἐνδεδεμέν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took their dough before it was leavened, their kneadingtroughs being bound up in their clothes upon their shoul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33" text:style-name="Internet_20_link" text:visited-style-name="Visited_20_Internet_20_Link">Exodus 12:33</text:a> ← Exodus 12:34 → <text:a xlink:type="simple" xlink:href="https://groveserver.com/bible/doku.php?id=exodus_12:35" text:style-name="Internet_20_link" text:visited-style-name="Visited_20_Internet_20_Link">Exodus 1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30</meta:creation-date>
    <dc:creator>Generated</dc:creator>
    <dc:date>2025-11-11T01::16:30</dc:date>
    <dc:language>en-US</dc:language>
    <meta:editing-cycles>1</meta:editing-cycles>
    <meta:editing-duration>PT0S</meta:editing-duration>
    <dc:title>exodus_12:34</dc:title>
  </office:meta>
</office:document-meta>
</file>