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2:35"/><text:bookmark-start text:name="__RefHeading___exodus_1235_1"/><text:bookmark-start text:name="exodus_1235"/>Exodus 12:35<text:bookmark-end text:name="__RefHeading___exodus_1235_1"/><text:bookmark-end text:name="exodus_12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eople of Israel had also done as Moses told them, for they had asked the Egyptians for silver and gold jewelry and for cloth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Israelites did as Moses instructed and asked the Egyptians for articles of silver and gold and for cloth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people of Israel did as Moses had instructed; they asked the Egyptians for clothing and articles of silver and go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Μωυσῆς       ἀργυρᾶ  χρυσᾶ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hildren of Israel did according to the word of Moses; and they borrowed of the Egyptians jewels of silver, and jewels of gold, and raimen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2:34" text:style-name="Internet_20_link" text:visited-style-name="Visited_20_Internet_20_Link">Exodus 12:34</text:a> ← Exodus 12:35 → <text:a xlink:type="simple" xlink:href="https://groveserver.com/bible/doku.php?id=exodus_12:36" text:style-name="Internet_20_link" text:visited-style-name="Visited_20_Internet_20_Link">Exodus 12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2" text:style-name="Internet_20_link" text:visited-style-name="Visited_20_Internet_20_Link">Exodu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8:22</meta:creation-date>
    <dc:creator>Generated</dc:creator>
    <dc:date>2025-11-11T05::38:22</dc:date>
    <dc:language>en-US</dc:language>
    <meta:editing-cycles>1</meta:editing-cycles>
    <meta:editing-duration>PT0S</meta:editing-duration>
    <dc:title>exodus_12:35</dc:title>
  </office:meta>
</office:document-meta>
</file>