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6"/><text:bookmark-start text:name="__RefHeading___exodus_1236_1"/><text:bookmark-start text:name="exodus_1236"/>Exodus 12:36<text:bookmark-end text:name="__RefHeading___exodus_1236_1"/><text:bookmark-end text:name="exodus_1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had given the people favor in the sight of the Egyptians, so that they let them have what they asked. Thus they plundered the Egypt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made the Egyptians favorably disposed toward the people, and they gave them what they asked for; so they plundered the Egypt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aused the Egyptians to look favorably on the Israelites, and they gave the Israelites whatever they asked for. So they stripped the Egyptians of their weal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σκύλευ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ave the people favour in the sight of the Egyptians, so that they lent unto them such things as they required. And they spoiled the Egypt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5" text:style-name="Internet_20_link" text:visited-style-name="Visited_20_Internet_20_Link">Exodus 12:35</text:a> ← Exodus 12:36 → <text:a xlink:type="simple" xlink:href="https://groveserver.com/bible/doku.php?id=exodus_12:37" text:style-name="Internet_20_link" text:visited-style-name="Visited_20_Internet_20_Link">Exodus 1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31</meta:creation-date>
    <dc:creator>Generated</dc:creator>
    <dc:date>2025-11-10T15::00:31</dc:date>
    <dc:language>en-US</dc:language>
    <meta:editing-cycles>1</meta:editing-cycles>
    <meta:editing-duration>PT0S</meta:editing-duration>
    <dc:title>exodus_12:36</dc:title>
  </office:meta>
</office:document-meta>
</file>