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37"/><text:bookmark-start text:name="__RefHeading___exodus_1237_1"/><text:bookmark-start text:name="exodus_1237"/>Exodus 12:37<text:bookmark-end text:name="__RefHeading___exodus_1237_1"/><text:bookmark-end text:name="exodus_1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Israel journeyed from Rameses to Succoth, about six hundred thousand men on foot, besides women and childr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sraelites journeyed from Rameses to Succoth. There were about six hundred thousand men on foot, besides women and childr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night the people of Israel left Rameses and started for Succoth. There were about 600,000 men, plus all the women and 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Ραμεσση  Σοκχωθα    πεζῶν     ἀποσκευῆ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journeyed from Rameses to Succoth, about six hundred thousand on foot that were men, beside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36" text:style-name="Internet_20_link" text:visited-style-name="Visited_20_Internet_20_Link">Exodus 12:36</text:a> ← Exodus 12:37 → <text:a xlink:type="simple" xlink:href="https://groveserver.com/bible/doku.php?id=exodus_12:38" text:style-name="Internet_20_link" text:visited-style-name="Visited_20_Internet_20_Link">Exodus 12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47</meta:creation-date>
    <dc:creator>Generated</dc:creator>
    <dc:date>2025-11-10T07::58:47</dc:date>
    <dc:language>en-US</dc:language>
    <meta:editing-cycles>1</meta:editing-cycles>
    <meta:editing-duration>PT0S</meta:editing-duration>
    <dc:title>exodus_12:37</dc:title>
  </office:meta>
</office:document-meta>
</file>