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38"/><text:bookmark-start text:name="__RefHeading___exodus_1238_1"/><text:bookmark-start text:name="exodus_1238"/>Exodus 12:38<text:bookmark-end text:name="__RefHeading___exodus_1238_1"/><text:bookmark-end text:name="exodus_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ixed multitude also went up with them, and very much livestock, both flocks and he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other people went up with them, as well as large droves of livestock, both flocks and he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rabble of non-Israelites went with them, along with great flocks and herds of livesto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μικτο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mixed multitude went up also with them; and flocks, and herds, even very much c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37" text:style-name="Internet_20_link" text:visited-style-name="Visited_20_Internet_20_Link">Exodus 12:37</text:a> ← Exodus 12:38 → <text:a xlink:type="simple" xlink:href="https://groveserver.com/bible/doku.php?id=exodus_12:39" text:style-name="Internet_20_link" text:visited-style-name="Visited_20_Internet_20_Link">Exodus 1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24</meta:creation-date>
    <dc:creator>Generated</dc:creator>
    <dc:date>2025-11-11T20::18:24</dc:date>
    <dc:language>en-US</dc:language>
    <meta:editing-cycles>1</meta:editing-cycles>
    <meta:editing-duration>PT0S</meta:editing-duration>
    <dc:title>exodus_12:38</dc:title>
  </office:meta>
</office:document-meta>
</file>