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40"/><text:bookmark-start text:name="__RefHeading___exodus_1240_1"/><text:bookmark-start text:name="exodus_1240"/>Exodus 12:40<text:bookmark-end text:name="__RefHeading___exodus_1240_1"/><text:bookmark-end text:name="exodus_12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ime that the people of Israel lived in Egypt was 430 yea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 length of time the Israelite people lived in Egypt was 430 yea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Israel had lived in Egypt for 430 ye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Χανα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sojourning of the children of Israel, who dwelt in Egypt, was four hundred and thirty y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39" text:style-name="Internet_20_link" text:visited-style-name="Visited_20_Internet_20_Link">Exodus 12:39</text:a> ← Exodus 12:40 → <text:a xlink:type="simple" xlink:href="https://groveserver.com/bible/doku.php?id=exodus_12:41" text:style-name="Internet_20_link" text:visited-style-name="Visited_20_Internet_20_Link">Exodus 12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7:12</meta:creation-date>
    <dc:creator>Generated</dc:creator>
    <dc:date>2025-11-08T02::07:12</dc:date>
    <dc:language>en-US</dc:language>
    <meta:editing-cycles>1</meta:editing-cycles>
    <meta:editing-duration>PT0S</meta:editing-duration>
    <dc:title>exodus_12:40</dc:title>
  </office:meta>
</office:document-meta>
</file>