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3"/><text:bookmark-start text:name="__RefHeading___exodus_1243_1"/><text:bookmark-start text:name="exodus_1243"/>Exodus 12:43<text:bookmark-end text:name="__RefHeading___exodus_1243_1"/><text:bookmark-end text:name="exodus_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 and Aaron, “This is the statute of the Passover: no foreigner shall eat of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 “These are the regulations for the Passover: “No foreigner is to ea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 and Aaron, “These are the instructions for the festival of Passover. No outsiders are allowed to eat the Passover m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Ααρων      πασχ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 and Aaron, This is the ordinance of the passover: There shall no stranger eat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2" text:style-name="Internet_20_link" text:visited-style-name="Visited_20_Internet_20_Link">Exodus 12:42</text:a> ← Exodus 12:43 → <text:a xlink:type="simple" xlink:href="https://groveserver.com/bible/doku.php?id=exodus_12:44" text:style-name="Internet_20_link" text:visited-style-name="Visited_20_Internet_20_Link">Exodus 1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28</meta:creation-date>
    <dc:creator>Generated</dc:creator>
    <dc:date>2025-11-11T08::24:28</dc:date>
    <dc:language>en-US</dc:language>
    <meta:editing-cycles>1</meta:editing-cycles>
    <meta:editing-duration>PT0S</meta:editing-duration>
    <dc:title>exodus_12:43</dc:title>
  </office:meta>
</office:document-meta>
</file>