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44"/><text:bookmark-start text:name="__RefHeading___exodus_1244_1"/><text:bookmark-start text:name="exodus_1244"/>Exodus 12:44<text:bookmark-end text:name="__RefHeading___exodus_1244_1"/><text:bookmark-end text:name="exodus_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every slave that is bought for money may eat of it after you have circumcis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 slave you have bought may eat of it after you have circumcised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ny slave who has been purchased may eat it if he has been circumc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ινὸς  ἀργυρώνητ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every man's servant that is bought for money, when thou hast circumcised him, then shall he ea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43" text:style-name="Internet_20_link" text:visited-style-name="Visited_20_Internet_20_Link">Exodus 12:43</text:a> ← Exodus 12:44 → <text:a xlink:type="simple" xlink:href="https://groveserver.com/bible/doku.php?id=exodus_12:45" text:style-name="Internet_20_link" text:visited-style-name="Visited_20_Internet_20_Link">Exodus 12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8:02</meta:creation-date>
    <dc:creator>Generated</dc:creator>
    <dc:date>2025-11-10T18::58:02</dc:date>
    <dc:language>en-US</dc:language>
    <meta:editing-cycles>1</meta:editing-cycles>
    <meta:editing-duration>PT0S</meta:editing-duration>
    <dc:title>exodus_12:44</dc:title>
  </office:meta>
</office:document-meta>
</file>