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5"/><text:bookmark-start text:name="__RefHeading___exodus_1245_1"/><text:bookmark-start text:name="exodus_1245"/>Exodus 12:45<text:bookmark-end text:name="__RefHeading___exodus_1245_1"/><text:bookmark-end text:name="exodus_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foreigner or hired servant may ea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 temporary resident and a hired worker may not ea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mporary residents and hired servants may not ea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reigner and an hired servant shall not ea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4" text:style-name="Internet_20_link" text:visited-style-name="Visited_20_Internet_20_Link">Exodus 12:44</text:a> ← Exodus 12:45 → <text:a xlink:type="simple" xlink:href="https://groveserver.com/bible/doku.php?id=exodus_12:46" text:style-name="Internet_20_link" text:visited-style-name="Visited_20_Internet_20_Link">Exodus 1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8:07</meta:creation-date>
    <dc:creator>Generated</dc:creator>
    <dc:date>2025-11-11T15::48:07</dc:date>
    <dc:language>en-US</dc:language>
    <meta:editing-cycles>1</meta:editing-cycles>
    <meta:editing-duration>PT0S</meta:editing-duration>
    <dc:title>exodus_12:45</dc:title>
  </office:meta>
</office:document-meta>
</file>